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0C0000000C629730EC98A787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>
        <style:tab-stops>
          <style:tab-stop style:position="9.975cm"/>
        </style:tab-stops>
      </style:paragraph-properties>
      <style:text-properties fo:color="#000000" style:font-name="Times New Roman" fo:font-size="8pt" fo:font-weight="bold" officeooo:paragraph-rsid="0002aec0" style:font-size-asian="8pt" style:font-weight-asian="bold" style:font-name-complex="Times New Roman" style:font-size-complex="8pt"/>
    </style:style>
    <style:style style:name="P4" style:family="paragraph" style:parent-style-name="Standard">
      <style:text-properties fo:color="#000000" style:font-name="Times New Roman" fo:font-size="8pt" officeooo:rsid="00216759" officeooo:paragraph-rsid="0002aec0" style:font-size-asian="8pt" style:font-name-complex="Times New Roman" style:font-size-complex="8pt"/>
    </style:style>
    <style:style style:name="P5" style:family="paragraph" style:parent-style-name="Standard">
      <style:text-properties fo:color="#000000" style:font-name="Times New Roman" fo:font-size="8pt" fo:language="en" fo:country="GB" officeooo:paragraph-rsid="0002aec0" style:font-size-asian="8pt" style:font-name-complex="Times New Roman" style:font-size-complex="8pt"/>
    </style:style>
    <style:style style:name="P6" style:family="paragraph" style:parent-style-name="Standard">
      <style:text-properties fo:color="#000000" fo:font-size="8pt" officeooo:paragraph-rsid="0002aec0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8.502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8.50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8.50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4.5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 style:type="center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4.501cm" style:type="center"/>
          <style:tab-stop style:position="12.002cm" style:type="center"/>
        </style:tab-stops>
      </style:paragraph-properties>
    </style:style>
    <style:style style:name="P17" style:family="paragraph" style:parent-style-name="Service">
      <style:paragraph-properties fo:margin-left="0cm" fo:margin-right="5.741cm" fo:margin-top="0cm" fo:margin-bottom="0.212cm" loext:contextual-spacing="false" fo:text-indent="0cm" style:auto-text-indent="false"/>
      <style:text-properties officeooo:paragraph-rsid="0002aec0"/>
    </style:style>
    <style:style style:name="P18" style:family="paragraph" style:parent-style-name="Footer">
      <style:paragraph-properties fo:margin-top="0.212cm" fo:margin-bottom="0.212cm" loext:contextual-spacing="false" fo:line-height="0.318cm" fo:text-align="center" style:justify-single-word="false"/>
    </style:style>
    <style:style style:name="P19" style:family="paragraph" style:parent-style-name="Footer">
      <style:paragraph-properties fo:margin-top="0cm" fo:margin-bottom="0cm" loext:contextual-spacing="false"/>
    </style:style>
    <style:style style:name="P20" style:family="paragraph" style:parent-style-name="Footer">
      <style:paragraph-properties fo:margin-top="0cm" fo:margin-bottom="0cm" loext:contextual-spacing="false"/>
      <style:text-properties fo:font-variant="normal" fo:text-transform="none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text-indent="1.251cm" style:auto-text-indent="false">
        <style:tab-stops>
          <style:tab-stop style:position="8.001cm"/>
          <style:tab-stop style:position="12.002cm" style:type="center"/>
        </style:tab-stops>
      </style:paragraph-properties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cm"/>
          <style:tab-stop style:position="10.502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32cm" style:auto-text-indent="false" style:writing-mode="lr-tb">
        <style:tab-stops>
          <style:tab-stop style:position="0.053cm"/>
          <style:tab-stop style:position="10.502cm" style:type="center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32cm" style:auto-text-indent="false" style:writing-mode="lr-tb">
        <style:tab-stops>
          <style:tab-stop style:position="0.053cm"/>
          <style:tab-stop style:position="10.502cm" style:type="center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paragraph-rsid="0005ef52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align="justify" style:justify-single-word="false" fo:text-indent="-0.395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1.501cm" fo:margin-right="0cm" fo:margin-top="0cm" fo:margin-bottom="0.212cm" loext:contextual-spacing="false" fo:text-align="justify" style:justify-single-word="false" fo:text-indent="-1.501cm" style:auto-text-indent="false">
        <style:tab-stops>
          <style:tab-stop style:position="1cm"/>
          <style:tab-stop style:position="12.002cm" style:type="center"/>
        </style:tab-stops>
      </style:paragraph-properties>
    </style:style>
    <style:style style:name="P29" style:family="paragraph" style:parent-style-name="Standard">
      <style:paragraph-properties fo:margin-left="1.501cm" fo:margin-right="0cm" fo:margin-top="0cm" fo:margin-bottom="0.212cm" loext:contextual-spacing="false" fo:text-align="justify" style:justify-single-word="false" fo:text-indent="-1.501cm" style:auto-text-indent="false">
        <style:tab-stops>
          <style:tab-stop style:position="1cm"/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11a08c" officeooo:paragraph-rsid="0011a08c" fo:background-color="transparent" style:font-size-asian="11pt" style:font-name-complex="Times New Roman" style:font-size-complex="11pt"/>
    </style:style>
    <style:style style:name="P31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e6065" officeooo:paragraph-rsid="000e6065" fo:background-color="transparent" style:font-size-asian="11pt" style:font-name-complex="Times New Roman" style:font-size-complex="11pt"/>
    </style:style>
    <style:style style:name="P32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e6065" officeooo:paragraph-rsid="0013abd3" fo:background-color="transparent" style:font-size-asian="11pt" style:font-name-complex="Times New Roman" style:font-size-complex="11pt"/>
    </style:style>
    <style:style style:name="P33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e6065" officeooo:paragraph-rsid="0013d761" fo:background-color="transparent" style:font-size-asian="11pt" style:font-name-complex="Times New Roman" style:font-size-complex="11pt"/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e6065" officeooo:paragraph-rsid="0014ce56" fo:background-color="transparent" style:font-size-asian="11pt" style:font-name-complex="Times New Roman" style:font-size-complex="11pt"/>
    </style:style>
    <style:style style:name="P35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f4c27" officeooo:paragraph-rsid="000fb52e" fo:background-color="transparent" style:font-size-asian="11pt" style:font-name-complex="Times New Roman" style:font-size-complex="11pt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fb52e" officeooo:paragraph-rsid="000fb52e" fo:background-color="transparent" style:font-size-asian="11pt" style:font-name-complex="Times New Roman" style:font-size-complex="11pt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rsid="000fb52e" officeooo:paragraph-rsid="00181013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40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10f3f8" fo:background-color="transparent" style:font-size-asian="11pt" style:font-name-complex="Times New Roman" style:font-size-complex="11pt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0935c5" fo:background-color="transparent" style:font-size-asian="11pt" style:font-name-complex="Times New Roman" style:font-size-complex="11pt"/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094214" fo:background-color="transparent" style:font-size-asian="11pt" style:font-name-complex="Times New Roman" style:font-size-complex="11pt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1adc28" fo:background-color="transparent" style:font-size-asian="11pt" style:font-name-complex="Times New Roman" style:font-size-complex="11pt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09548f" fo:background-color="transparent" style:font-size-asian="11pt" style:font-name-complex="Times New Roman" style:font-size-complex="11pt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236922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0935c5" fo:background-color="transparent" style:font-size-asian="11pt" style:font-name-complex="Times New Roman" style:font-size-complex="11pt"/>
    </style:style>
    <style:style style:name="P47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48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236922" fo:background-color="transparent" style:font-size-asian="11pt" style:font-name-complex="Times New Roman" style:font-size-complex="11pt"/>
    </style:style>
    <style:style style:name="P49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1cc123" fo:background-color="transparent" style:font-size-asian="11pt" style:font-name-complex="Times New Roman" style:font-size-complex="11pt"/>
    </style:style>
    <style:style style:name="P50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201978" fo:background-color="transparent" style:font-size-asian="11pt" style:font-name-complex="Times New Roman" style:font-size-complex="11pt"/>
    </style:style>
    <style:style style:name="P51" style:family="paragraph" style:parent-style-name="Standard" style:list-style-name="WW8Num4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0d7edb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 style:type="center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cm"/>
          <style:tab-stop style:position="10.502cm" style:type="center"/>
        </style:tab-stops>
      </style:paragraph-properties>
      <style:text-properties fo:background-color="transparent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fo:background-color="transparent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0.501cm"/>
          <style:tab-stop style:position="10.502cm" style:type="center"/>
        </style:tab-stops>
      </style:paragraph-properties>
      <style:text-properties officeooo:paragraph-rsid="00094214" fo:background-color="transparent"/>
    </style:style>
    <style:style style:name="P56" style:family="paragraph" style:parent-style-name="Standard" style:master-page-name="Standard">
      <style:paragraph-properties fo:margin-left="0cm" fo:margin-right="0cm" fo:text-indent="1.251cm" style:auto-text-indent="false" style:page-number="auto">
        <style:tab-stops>
          <style:tab-stop style:position="8.001cm"/>
          <style:tab-stop style:position="12.002cm" style:type="center"/>
        </style:tab-stops>
      </style:paragraph-properties>
    </style:style>
    <style:style style:name="P5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6cm"/>
          <style:tab-stop style:position="10.502cm" style:type="center"/>
        </style:tab-stops>
      </style:paragraph-properties>
      <style:text-properties style:font-name="Times New Roman" fo:font-size="11pt" officeooo:paragraph-rsid="000b2467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8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  <style:tab-stop style:position="10.502cm" style:type="center"/>
        </style:tab-stops>
      </style:paragraph-properties>
      <style:text-properties style:font-name="Times New Roman" fo:font-size="11pt" officeooo:paragraph-rsid="000b2467" style:font-size-asian="11pt" style:font-name-complex="Times New Roman" style:font-size-complex="11pt" fo:hyphenate="false" fo:hyphenation-remain-char-count="2" fo:hyphenation-push-char-count="2"/>
    </style:style>
    <style:style style:name="P59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0.502cm" style:type="center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Standard" style:list-style-name="WW8Num3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106cm"/>
          <style:tab-stop style:position="10.502cm" style:type="center"/>
        </style:tab-stops>
      </style:paragraph-properties>
      <style:text-properties style:font-name="Times New Roman" fo:font-size="11pt" officeooo:paragraph-rsid="002927b5" style:font-size-asian="11pt" style:font-name-complex="Times New Roman" style:font-size-complex="11pt" fo:hyphenate="false" fo:hyphenation-remain-char-count="2" fo:hyphenation-push-char-count="2"/>
    </style:style>
    <style:style style:name="P61" style:family="paragraph" style:parent-style-name="Standard" style:list-style-name="WW8Num3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106cm"/>
          <style:tab-stop style:position="10.502cm" style:type="center"/>
        </style:tab-stops>
      </style:paragraph-properties>
      <style:text-properties style:font-name="Times New Roman" fo:font-size="11pt" officeooo:paragraph-rsid="002927b5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62" style:family="paragraph" style:parent-style-name="Standard" style:list-style-name="WW8Num3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10f3f8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501cm" fo:margin-right="0cm" fo:text-align="justify" style:justify-single-word="false" fo:text-indent="-0.395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paragraph-rsid="00094214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4" style:family="paragraph" style:parent-style-name="Standard" style:list-style-name="WW8Num3">
      <style:paragraph-properties fo:margin-left="0.501cm" fo:margin-right="0cm" fo:text-align="justify" style:justify-single-word="false" fo:text-indent="-0.395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65" style:family="paragraph" style:parent-style-name="Standard">
      <style:paragraph-properties fo:margin-left="0.501cm" fo:margin-right="0cm" fo:text-align="justify" style:justify-single-word="false" fo:text-indent="-0.395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style:font-name="Times New Roman" fo:font-size="11pt" officeooo:paragraph-rsid="0009548f" fo:background-color="transparent" style:font-size-asian="11pt" style:font-name-complex="Times New Roman" style:font-size-complex="11pt"/>
    </style:style>
    <style:style style:name="P66" style:family="paragraph" style:parent-style-name="Standard">
      <style:paragraph-properties fo:margin-left="0.501cm" fo:margin-right="0cm" fo:text-align="justify" style:justify-single-word="false" fo:text-indent="-0.395cm" style:auto-text-indent="false">
        <style:tab-stops>
          <style:tab-stop style:position="0.501cm"/>
          <style:tab-stop style:position="10.502cm" style:type="center"/>
        </style:tab-stops>
      </style:paragraph-properties>
      <style:text-properties officeooo:paragraph-rsid="00094214" fo:background-color="transparent"/>
    </style:style>
    <style:style style:name="T1" style:family="text">
      <style:text-properties style:font-name="Times New Roman1" officeooo:rsid="000496f6" style:font-name-asian="Times New Roman"/>
    </style:style>
    <style:style style:name="T2" style:family="text">
      <style:text-properties style:font-name="Times New Roman1" officeooo:rsid="00030e15" style:font-name-asian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216759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02aec0" style:font-size-asian="12pt" style:font-weight-asian="bold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text:display="none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07e5c7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0935c5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094214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2b9dec" style:font-size-asian="11pt" style:font-name-complex="Times New Roman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16" style:family="text">
      <style:text-properties style:font-name="Times New Roman" fo:font-size="11pt" officeooo:rsid="00094214" fo:background-color="#ffff00" loext:char-shading-value="0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07e5c7" fo:background-color="#ffff00" loext:char-shading-value="0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0935c5" fo:background-color="#ffff00" loext:char-shading-value="0" style:font-size-asian="11pt" style:font-name-complex="Times New Roman" style:font-size-complex="11pt"/>
    </style:style>
    <style:style style:name="T19" style:family="text">
      <style:text-properties style:text-position="super 58%" style:font-name="Times New Roman" style:font-name-complex="Times New Roman"/>
    </style:style>
    <style:style style:name="T20" style:family="text">
      <style:text-properties officeooo:rsid="00216759"/>
    </style:style>
    <style:style style:name="T21" style:family="text">
      <style:text-properties fo:font-variant="normal" fo:text-transform="none" fo:color="#000000" style:font-name="Times New Roman" fo:font-size="8pt" fo:language="en" fo:country="GB" style:font-size-asian="8pt" style:font-name-complex="Times New Roman" style:font-size-complex="8pt"/>
    </style:style>
    <style:style style:name="T22" style:family="text">
      <style:text-properties fo:font-variant="normal" fo:text-transform="none" fo:color="#000000" style:font-name="Times New Roman" fo:font-size="8pt" fo:language="en" fo:country="GB" officeooo:rsid="00216759" style:font-size-asian="8pt" style:font-name-complex="Times New Roman" style:font-size-complex="8pt"/>
    </style:style>
    <style:style style:name="T23" style:family="text">
      <style:text-properties fo:font-variant="normal" fo:text-transform="none" fo:color="#ff0000" style:font-name="Times New Roman" fo:font-size="8pt" fo:language="en" fo:country="GB" style:font-size-asian="8pt" style:font-name-complex="Times New Roman" style:font-size-complex="8pt"/>
    </style:style>
    <style:style style:name="T24" style:family="text">
      <style:text-properties fo:font-variant="normal" fo:text-transform="none" style:font-name="Times New Roman" fo:font-size="8pt" style:font-size-asian="8pt" style:font-name-complex="Times New Roman" style:font-size-complex="8pt"/>
    </style:style>
    <style:style style:name="T25" style:family="text">
      <style:text-properties fo:font-variant="normal" fo:text-transform="none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6" style:family="text">
      <style:text-properties officeooo:rsid="0005ef52"/>
    </style:style>
    <style:style style:name="T27" style:family="text">
      <style:text-properties officeooo:rsid="00060e3e"/>
    </style:style>
    <style:style style:name="T28" style:family="text">
      <style:text-properties officeooo:rsid="0007e5c7"/>
    </style:style>
    <style:style style:name="T29" style:family="text">
      <style:text-properties officeooo:rsid="000935c5"/>
    </style:style>
    <style:style style:name="T30" style:family="text">
      <style:text-properties officeooo:rsid="00094214"/>
    </style:style>
    <style:style style:name="T31" style:family="text">
      <style:text-properties officeooo:rsid="0009548f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09548f" style:font-style-asian="italic" style:font-weight-asian="bold" style:font-style-complex="italic" style:font-weight-complex="bold"/>
    </style:style>
    <style:style style:name="T34" style:family="text">
      <style:text-properties officeooo:rsid="000ba2e5"/>
    </style:style>
    <style:style style:name="T35" style:family="text">
      <style:text-properties officeooo:rsid="000d7edb"/>
    </style:style>
    <style:style style:name="T36" style:family="text">
      <style:text-properties officeooo:rsid="000e6065"/>
    </style:style>
    <style:style style:name="T37" style:family="text">
      <style:text-properties officeooo:rsid="000fb52e"/>
    </style:style>
    <style:style style:name="T38" style:family="text">
      <style:text-properties officeooo:rsid="0010f3f8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060e3e" fo:background-color="#ffff00" loext:char-shading-value="0"/>
    </style:style>
    <style:style style:name="T41" style:family="text">
      <style:text-properties officeooo:rsid="000935c5" fo:background-color="#ffff00" loext:char-shading-value="0"/>
    </style:style>
    <style:style style:name="T42" style:family="text">
      <style:text-properties officeooo:rsid="0007e5c7" fo:background-color="#ffff00" loext:char-shading-value="0"/>
    </style:style>
    <style:style style:name="T43" style:family="text">
      <style:text-properties officeooo:rsid="0014ef8d" fo:background-color="#ffff00" loext:char-shading-value="0"/>
    </style:style>
    <style:style style:name="T44" style:family="text">
      <style:text-properties officeooo:rsid="0017386a" fo:background-color="#ffff00" loext:char-shading-value="0"/>
    </style:style>
    <style:style style:name="T45" style:family="text">
      <style:text-properties officeooo:rsid="000fb52e" fo:background-color="#ffff00" loext:char-shading-value="0"/>
    </style:style>
    <style:style style:name="T46" style:family="text">
      <style:text-properties officeooo:rsid="00094214" fo:background-color="#ffff00" loext:char-shading-value="0"/>
    </style:style>
    <style:style style:name="T47" style:family="text">
      <style:text-properties officeooo:rsid="0009548f" fo:background-color="#ffff00" loext:char-shading-value="0"/>
    </style:style>
    <style:style style:name="T48" style:family="text">
      <style:text-properties officeooo:rsid="000d7edb" fo:background-color="#ffff00" loext:char-shading-value="0"/>
    </style:style>
    <style:style style:name="T49" style:family="text">
      <style:text-properties officeooo:rsid="000ba2e5" fo:background-color="#ffff00" loext:char-shading-value="0"/>
    </style:style>
    <style:style style:name="T50" style:family="text">
      <style:text-properties officeooo:rsid="0005ef52" fo:background-color="#ffff00" loext:char-shading-value="0"/>
    </style:style>
    <style:style style:name="T51" style:family="text">
      <style:text-properties officeooo:rsid="0005ef52" fo:background-color="#ffff00" loext:char-shading-value="0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13abd3"/>
    </style:style>
    <style:style style:name="T54" style:family="text">
      <style:text-properties officeooo:rsid="0014ef8d"/>
    </style:style>
    <style:style style:name="T55" style:family="text">
      <style:text-properties officeooo:rsid="00181013"/>
    </style:style>
    <style:style style:name="T56" style:family="text">
      <style:text-properties officeooo:rsid="00242143"/>
    </style:style>
    <style:style style:name="T57" style:family="text">
      <style:text-properties officeooo:rsid="00273c6d"/>
    </style:style>
    <style:style style:name="T58" style:family="text">
      <style:text-properties officeooo:rsid="002927b5"/>
    </style:style>
    <style:style style:name="T59" style:family="text">
      <style:text-properties officeooo:rsid="0005ef52" fo:background-color="transparent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7386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55cm" draw:visible-area-height="3.5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3"/>
      <text:p text:style-name="P23"/>
      <text:p text:style-name="P8">ARRÊTÉ ACCORDANT LA M<text:span text:style-name="T1">É</text:span>DAILLE D'HONNEUR DES SAPEURS-POMPIERS </text:p>
      <text:p text:style-name="P7"><text:span text:style-name="T5">AU TITRE DE LA PROMOTION DU </text:span><text:span text:style-name="T6">14 JUILLET 2018</text:span></text:p>
      <text:p text:style-name="P9"/>
      <text:p text:style-name="P9"/>
      <text:p text:style-name="P9"/>
      <text:p text:style-name="P10">La Préfète d'Eure-et-Loir,</text:p>
      <text:p text:style-name="P10">Chevalier de la Légion d’Honneur,</text:p>
      <text:p text:style-name="P10">Chevalier de l’Ordre National du Mérite,</text:p>
      <text:p text:style-name="P10"/>
      <text:p text:style-name="P10"/>
      <text:p text:style-name="P10"/>
      <text:p text:style-name="P24"><text:span text:style-name="T7">Vu</text:span><text:span text:style-name="T9"> le décret n° 2017-1155 du 10 juillet 2017 fixant les conditions d'attribution de la Médaille d'Honneur des Sapeurs-Pompiers ;</text:span></text:p>
      <text:p text:style-name="P24"><text:span text:style-name="T7">Vu </text:span><text:span text:style-name="T9">le décret n° 68-1055 du 29 novembre 1968, portant déconcentration en matière </text:span><text:span text:style-name="T14">d</text:span><text:span text:style-name="T9">'attribution de la distinction susvisée ;</text:span></text:p>
      <text:p text:style-name="P24"><text:span text:style-name="T7">Vu </text:span><text:span text:style-name="T9">le décret n° 80-209 du 10 mars 1980 modifiant divers articles de la partie réglementation du Code des Communes relative aux Sapeurs-Pompiers communaux ;</text:span></text:p>
      <text:p text:style-name="P24"><text:span text:style-name="T7">Vu </text:span><text:span text:style-name="T9">les articles 12 à 22 du décret n° 90-850 du 25 septembre 1990 ;</text:span></text:p>
      <text:p text:style-name="P24"><text:span text:style-name="T7">Vu </text:span><text:span text:style-name="T9">le décret n° 99-1039 du 10 décembre 1999 relatif aux sapeurs-pompiers volontaires ;</text:span></text:p>
      <text:p text:style-name="P15"><text:span text:style-name="T7">Sur </text:span><text:span text:style-name="T9">proposition de Monsieur le Secrétaire Général de la Préfecture d'Eure-et-Loir ;</text:span></text:p>
      <text:p text:style-name="P11"/>
      <text:p text:style-name="P10">ARR<text:span text:style-name="T2">Ê</text:span>TE</text:p>
      <text:p text:style-name="P14"/>
      <text:p text:style-name="P15"><text:span text:style-name="T15">Article 1er</text:span><text:span text:style-name="T9"> - Des Médailles d'Honneur sont décernées aux sapeurs-pompiers dont les noms suivent, qui ont constamment fait preuve de dévouement :</text:span></text:p>
      <text:p text:style-name="P15"><text:span text:style-name="T9"/></text:p>
      <text:p text:style-name="P11"/>
      <text:p text:style-name="P26">Médaille <text:span text:style-name="T26">grand or</text:span></text:p>
      <text:list xml:id="list119417734" text:style-name="WW8Num3">
        <text:list-header>
          <text:p text:style-name="P58"/>
        </text:list-header>
        <text:list-item>
          <text:p text:style-name="P60">Monsieur <text:span text:style-name="T59">Pascal GALOPIN, Sergent-chef sapeur-pompier volontaire</text:span><text:span text:style-name="T60"> au Corps Départemental d’Eure-et-Loir</text:span></text:p>
        </text:list-item>
        <text:list-item>
          <text:p text:style-name="P61">Monsieur <text:span text:style-name="T27">Bruno ROGER, Lieutenant </text:span>sapeur-pompier volontaire au Corps Départemental d’Eure-et-Loir</text:p>
        </text:list-item>
        <text:list-item>
          <text:p text:style-name="P57">Monsieur <text:span text:style-name="T27">Pascal BULOIS, Adjudant-chef </text:span>sapeur-pompier professionnel au Corps Départemental <text:tab/><text:tab/><text:tab/><text:tab/>d’Eure-et-Loir,</text:p>
        </text:list-item>
        <text:list-item>
          <text:p text:style-name="P57">Monsieur <text:span text:style-name="T27">Eric LORTHIOIS, Lieutenant-colonel </text:span>sapeur-pompier <text:span text:style-name="T27">professionnel</text:span> au Corps Départemental<text:tab/><text:tab/>d’Eure-et-Loir,</text:p>
        </text:list-item>
      </text:list>
      <text:p text:style-name="P53"/>
      <text:p text:style-name="P15"/>
      <text:p text:style-name="P15"/>
      <text:p text:style-name="P15"/>
      <text:p text:style-name="P15"/>
      <text:p text:style-name="P25"><text:soft-page-break/>Médaille d’or</text:p>
      <text:p text:style-name="P21"/>
      <text:list xml:id="list95610025186877" text:continue-numbering="true" text:style-name="WW8Num3">
        <text:list-item>
          <text:p text:style-name="P39">Monsieur <text:span text:style-name="T28">Guy CHEVALIER</text:span>, <text:span text:style-name="T28">Adjudant</text:span> sapeur-pompier volontaire au Corps Départemental d’Eure-et<text:span text:style-name="T38">-</text:span>Loir,</text:p>
        </text:list-item>
        <text:list-item>
          <text:p text:style-name="P39">Monsieur <text:span text:style-name="T28">Dominique GENDRON, Sergent-chef </text:span>sapeur-pompier volontaire au Corps Départemental d’Eure-et-Loir,</text:p>
        </text:list-item>
        <text:list-item>
          <text:p text:style-name="P40">Monsieur <text:span text:style-name="T28">Xavier MOTHU, Caporal-chef </text:span>sapeur-pompier <text:span text:style-name="T28">volontaire </text:span>au Corps Départemental d’Eure-et-Loir,</text:p>
        </text:list-item>
        <text:list-item>
          <text:p text:style-name="P54"><text:span text:style-name="T10">Monsieur </text:span><text:span text:style-name="T11">Joël PASQUIER, Caporal-chef </text:span><text:span text:style-name="T10">sapeur-pompier volontaire au Corps Départemental d’Eure-et-Loir,</text:span></text:p>
        </text:list-item>
        <text:list-item>
          <text:p text:style-name="P39">Monsieur <text:span text:style-name="T28">Jean-Luc ROYER, Sergent-chef</text:span> sapeur-pompier <text:span text:style-name="T28">professionnel</text:span> au Corps Départemental d’Eure-et-Loir,</text:p>
        </text:list-item>
        <text:list-item>
          <text:p text:style-name="P39">Monsieur <text:span text:style-name="T28">Martial DORARD, Sergent </text:span>sapeur-pompier <text:span text:style-name="T28">professionnel</text:span> au Corps Départemental d’Eure-et-Loir,</text:p>
        </text:list-item>
        <text:list-item>
          <text:p text:style-name="P39">Monsieur <text:span text:style-name="T28">Antonio DIAZ, Adjudant-chef </text:span>sapeur-pompier professionnel au Corps Départemental d’Eure-et-Loir,</text:p>
        </text:list-item>
        <text:list-item>
          <text:p text:style-name="P39">Monsieur <text:span text:style-name="T54">Ivan MAURICE, Sergent </text:span>Sapeur-pompier <text:span text:style-name="T28">professionnel </text:span>au Corps Départemental d’Eure-et-Loir,</text:p>
        </text:list-item>
        <text:list-item>
          <text:p text:style-name="P39">Monsieur <text:span text:style-name="T28">Fabrice LEBON Adjudant-chef </text:span>sapeur-pompier <text:span text:style-name="T28">professionnel</text:span> au Corps Départemental d’Eure-et-Loir,</text:p>
        </text:list-item>
        <text:list-item>
          <text:p text:style-name="P39">Monsieur <text:span text:style-name="T28">Michel TROADEC, Sergent-chef </text:span>sapeur-pompier professionnel au Corps Départemental d’Eure-et-Loir,</text:p>
        </text:list-item>
        <text:list-item>
          <text:p text:style-name="P39">Monsieur <text:span text:style-name="T29">Bernard GUERIN, Adjudant-chef </text:span>sapeur-pompier volontaire au Corps Départemental d’Eure-et-Loir,</text:p>
        </text:list-item>
        <text:list-item>
          <text:p text:style-name="P41">Monsieur <text:span text:style-name="T29">Gilles RABOUILLE</text:span>, <text:span text:style-name="T29">Lieutenant </text:span>sapeur-pompier <text:span text:style-name="T29">professionnel</text:span> au Corps Départemental d’Eure-et-Loir,</text:p>
        </text:list-item>
      </text:list>
      <text:p text:style-name="P46"/>
      <text:p text:style-name="P63">Médaille d’argent</text:p>
      <text:p text:style-name="P66"/>
      <text:list xml:id="list95610016378224" text:continue-numbering="true" text:style-name="WW8Num3">
        <text:list-item>
          <text:p text:style-name="P55"><text:span text:style-name="T10">Monsieur </text:span><text:span text:style-name="T12">Cédric CHITTIER, Caporal-chef</text:span><text:span text:style-name="T10"> sapeur-pompier volontaire au Corps Départemental d’Eure-et-Loir,<text:tab/></text:span></text:p>
        </text:list-item>
        <text:list-item>
          <text:p text:style-name="P42">M<text:span text:style-name="T29">adame Isabeau VERDIERE, Sergent </text:span>sapeur-pompier volontaire au Corps Départemental d’Eure-et-Loir,</text:p>
        </text:list-item>
        <text:list-item>
          <text:p text:style-name="P42">Monsieur <text:span text:style-name="T29">Sébastien GERAY Sergent-chef </text:span>sapeur-pompier <text:span text:style-name="T29">professionnel</text:span> au Corps Départemental d’Eure-et-Loir,</text:p>
        </text:list-item>
        <text:list-item>
          <text:p text:style-name="P42">Monsieur <text:span text:style-name="T29">Christophe LEBLANC, Sergent-chef </text:span>sapeur-pompier <text:span text:style-name="T29">professionnel</text:span> au Corps Départemental d’Eure-et-Loir,</text:p>
        </text:list-item>
        <text:list-item>
          <text:p text:style-name="P42">Monsieur <text:span text:style-name="T29">Xavier PATUREAU, Adjudant </text:span>sapeur-pompier <text:span text:style-name="T29">professionnel</text:span> au Corps Départemental d’Eure-et-Loir,</text:p>
        </text:list-item>
        <text:list-item>
          <text:p text:style-name="P55"><text:span text:style-name="T10">Monsieur </text:span><text:span text:style-name="T13">Clément VIGOUREUX, Adjudant </text:span><text:span text:style-name="T10">sapeur-pompier professionnel au Corps Départemental d’Eure-et-Loir,<text:tab/><text:tab/><text:tab/><text:tab/><text:tab/></text:span></text:p>
        </text:list-item>
        <text:list-item>
          <text:p text:style-name="P59">M<text:span text:style-name="T30">onsieur Frédéric CATTELOIN</text:span>, Sergent<text:span text:style-name="T30">-chef</text:span> sapeur-pompier <text:span text:style-name="T30">professionnel</text:span> au Corps Départemental <text:tab/>d’Eure-et-Loir, </text:p>
          <text:p text:style-name="P62">Monsieur <text:span text:style-name="T30">Hugues DUPONT, Adjudant</text:span> sapeur-pompier professionnel au Corps Départemental d’Eure-et-Loir, </text:p>
        </text:list-item>
        <text:list-item>
          <text:p text:style-name="P43">M<text:span text:style-name="T30">onsieur Dominique GOURCI, infirmier </text:span>sapeur-pompier <text:span text:style-name="T30">professionnel</text:span> <text:span text:style-name="T30">hors-classe </text:span>au Corps Départemental d’Eure- et-Loir, </text:p>
        </text:list-item>
        <text:list-item>
          <text:p text:style-name="P39">M<text:span text:style-name="T30">onsieur Nicolas GICQUEL, Commandant </text:span>sapeur-pompier <text:span text:style-name="T30">professionnel</text:span> au Corps Départemental d’Eure-et-Loir, </text:p>
        </text:list-item>
        <text:list-item>
          <text:p text:style-name="P39">Monsieur <text:span text:style-name="T31">David CARON, Adjudant-Chef</text:span>, Sapeur-pompier <text:span text:style-name="T31">professionnel</text:span> au Corps Départemental d’Eure-et-Loir,</text:p>
        </text:list-item>
        <text:list-item>
          <text:p text:style-name="P64">Monsieur <text:span text:style-name="T31">Nicolas BOGARD, Adjudant-chef</text:span> sapeur-pompier <text:span text:style-name="T31">professionnel </text:span>au Corps Départemental d’Eure-et-Loir,</text:p>
        </text:list-item>
        <text:list-item>
          <text:p text:style-name="P39">Monsieur <text:span text:style-name="T31">Jean-Côme DAVID, Capitaine </text:span>Sapeur-pompier professionnel au Corps Départemental d’Eure<text:span text:style-name="T38">-</text:span>et-Loir,</text:p>
        </text:list-item>
      </text:list>
      <text:p text:style-name="P38"/>
      <text:p text:style-name="P38"/>
      <text:p text:style-name="P38"/>
      <text:p text:style-name="P65"><text:soft-page-break/><text:span text:style-name="T32">Médaille </text:span><text:span text:style-name="T33">de bronze</text:span></text:p>
      <text:p text:style-name="P38"/>
      <text:list xml:id="list95610327451443" text:continue-numbering="true" text:style-name="WW8Num3">
        <text:list-item>
          <text:p text:style-name="P44">M<text:span text:style-name="T31">adame Cindy AUROUX, Sergent </text:span>sapeur-pompier <text:span text:style-name="T31">volontaire</text:span> au Corps Départemental d’Eure-et-Loir,</text:p>
        </text:list-item>
        <text:list-item>
          <text:p text:style-name="P45">M<text:span text:style-name="T31">adame Julie BAUGER, Sapeur-pompier volontaire 1ère classe</text:span> au Corps Départemental d’Eure-et-Loir, </text:p>
        </text:list-item>
        <text:list-item>
          <text:p text:style-name="P45">M<text:span text:style-name="T31">adame Emmanuelle BEAUR, Sapeur-pompier volontaire 1ère classe </text:span>au Corps Départemental d’Eure-et-Loir,</text:p>
        </text:list-item>
        <text:list-item>
          <text:p text:style-name="P30">Monsieur Sébastien BONNEAU, Sergent-chef Sapeur-pompier volontaire au Corps Départemental d’Eure-et-Loir,</text:p>
        </text:list-item>
        <text:list-item>
          <text:p text:style-name="P39">Monsieur <text:span text:style-name="T34">Thomas BOUGEATRE, Sergent-chef</text:span> sapeur-pompier volontaire au Corps Départemental d’Eure-et-Loir,</text:p>
        </text:list-item>
        <text:list-item>
          <text:p text:style-name="P39">Monsieur <text:span text:style-name="T34">Yannick BRIAND</text:span>, Sergent<text:span text:style-name="T34">-chef </text:span>Sapeur-pompier volontaire au Corps Départemental d’Eure-et-Loir, </text:p>
        </text:list-item>
      </text:list>
      <text:list xml:id="list2291128486" text:style-name="WW8Num4">
        <text:list-item>
          <text:p text:style-name="P47">M<text:span text:style-name="T56">onsieur Dominique CHEMIN, Sergent </text:span>sapeur-pompier <text:span text:style-name="T34">volontaire </text:span>au Corps Départemental d’Eure-et-Loir,</text:p>
        </text:list-item>
        <text:list-item>
          <text:p text:style-name="P47">M<text:span text:style-name="T34">onsieur Frédéric DODIN<text:tab/></text:span>, Sergent sapeur-pompier volontaire au Corps Départemental d’Eure-et<text:span text:style-name="T57">-</text:span>Loir, </text:p>
        </text:list-item>
        <text:list-item>
          <text:p text:style-name="P48">Monsieur <text:span text:style-name="T34">Anthony DUMAILLET</text:span>, Sapeur-pompier volontaire <text:span text:style-name="T34">1ère classe </text:span>au Corps Départemental d’Eure-et-Loir,</text:p>
        </text:list-item>
        <text:list-item>
          <text:p text:style-name="P48">M<text:span text:style-name="T34">onsieur Romain FAVE, Sapeur-pompier volontaire 1ère classe </text:span>au Corps Départemental d’Eure-et-Loir,</text:p>
        </text:list-item>
        <text:list-item>
          <text:p text:style-name="P47">M<text:span text:style-name="T34">adame Cathie GALET, Sergent</text:span> Sapeur-pompier <text:span text:style-name="T34">volontaire</text:span> au Corps Départemental d’Eure-et-Loir,</text:p>
        </text:list-item>
        <text:list-item>
          <text:p text:style-name="P47">Monsieur <text:span text:style-name="T34">Nathan GALOPIN, Caporal-Chef </text:span>sapeur-pompier <text:span text:style-name="T34">volontaire</text:span> au Corps Départemental d’Eure-et-Loir,</text:p>
        </text:list-item>
        <text:list-item>
          <text:p text:style-name="P47">Monsieur <text:span text:style-name="T34">Eric GARNIER, Caporal-chef </text:span>Sapeur-pompier volontaire au Corps Départemental d’Eure-et-Loir,</text:p>
        </text:list-item>
        <text:list-item>
          <text:p text:style-name="P47">Monsieur <text:span text:style-name="T35">William GRIALOU, Caporal-chef</text:span> sapeur-pompier <text:span text:style-name="T35">volontaire</text:span> au Corps Départemental d’Eure-et-Loir,</text:p>
        </text:list-item>
        <text:list-item>
          <text:p text:style-name="P49">Monsieur <text:span text:style-name="T35">Cédric HAMET, </text:span>sapeur-pompier <text:span text:style-name="T35">volontaire 1ère classe </text:span>au Corps Départemental d’Eure-et-Loir,</text:p>
        </text:list-item>
        <text:list-item>
          <text:p text:style-name="P49">Monsieur <text:span text:style-name="T35">Paul LEFEVRE, </text:span>Sapeur-pompier volontaire <text:span text:style-name="T35">1ère classe</text:span> au Corps Départemental d’Eure-et-Loir,</text:p>
        </text:list-item>
        <text:list-item>
          <text:p text:style-name="P47">Monsieur <text:span text:style-name="T35">Romain LEVEAU, Sergent </text:span>sapeur-pompier volontaire au Corps Départemental d’Eure-et-Loir,</text:p>
        </text:list-item>
        <text:list-item>
          <text:p text:style-name="P47">Monsieur <text:span text:style-name="T35">Romain LHOPITEAU, Caporal-chef </text:span>sapeur-pompier volontaire au Corps Départemental d’Eure-et-Loir,</text:p>
        </text:list-item>
        <text:list-item>
          <text:p text:style-name="P50">Monsieur <text:span text:style-name="T35">Sébastien MENAGER, </text:span>sapeur-pompier <text:span text:style-name="T35">volontaire de 1ère classe </text:span>au Corps Départemental d’Eure-et-Loir,</text:p>
        </text:list-item>
        <text:list-item>
          <text:p text:style-name="P47">Monsieur <text:span text:style-name="T35">Jonathan MONDAMERT, Caporal-chef s</text:span>apeur-pompier volontaire au Corps Départemental d’Eure-et-Loir,</text:p>
        </text:list-item>
        <text:list-item>
          <text:p text:style-name="P47">Monsieur <text:span text:style-name="T35">Olivier MORIN, Caporal-chef </text:span>sapeur-pompier volontaire au Corps Départemental d’Eure-et-Loir,</text:p>
        </text:list-item>
        <text:list-item>
          <text:p text:style-name="P47">Monsieur <text:span text:style-name="T35">Pascal NEKRASSOFF, Sergent </text:span>sapeur-pompier <text:span text:style-name="T35">volontaire</text:span> au Corps Départemental d’Eure-et-Loir,</text:p>
        </text:list-item>
        <text:list-item>
          <text:p text:style-name="P51">Monsieur <text:span text:style-name="T35">Romain NOEL, Caporal-chef </text:span>sapeur-pompier volontaire au Corps Départemental d’Eure-et-Loir,</text:p>
        </text:list-item>
        <text:list-item>
          <text:p text:style-name="P47">M<text:span text:style-name="T35">onsieur Julien PATY, Caporal-chef</text:span> sapeur-pompier <text:span text:style-name="T36">volontaire</text:span> au Corps Départemental d’Eure-et-Loir,</text:p>
        </text:list-item>
        <text:list-item>
          <text:p text:style-name="P31">Monsieur Maxime PICARD, Caporal sapeur-pompier volontaire au Corps Départemental d’Eure-et-Loir,</text:p>
        </text:list-item>
        <text:list-item>
          <text:p text:style-name="P31">Monsieur William PICARD, Caporal-chef sapeur-pompier volontaire au Corps Départemental d’Eure-et-Loir,</text:p>
        </text:list-item>
        <text:list-item>
          <text:p text:style-name="P31">Monsieur Bruno PINSAULT, Caporal sapeur-pompier volontaire au Corps Départemental d’Eure-et-Loir,</text:p>
        </text:list-item>
        <text:list-item>
          <text:p text:style-name="P31">Monsieur Stéphane PIVARD, Sergent sapeur-pompier volontaire au Corps Départemental d’Eure-et-Loir,</text:p>
        </text:list-item>
        <text:list-item>
          <text:p text:style-name="P31">Monsieur Alexis POQUET, Sergent sapeur-pompier volontaire au Corps Départemental d’Eure-et-Loir,</text:p>
        </text:list-item>
        <text:list-item>
          <text:p text:style-name="P32">Monsieur Michaël PREVOST, sapeur-pompier volontaire <text:span text:style-name="T53">de </text:span>1ère classe<text:span text:style-name="T53"> </text:span>au Corps Départemental d’Eure-et-Loir,</text:p>
        </text:list-item>
        <text:list-item>
          <text:p text:style-name="P33">Madame Marie QUENTIN, sapeur-pompier volontaire de 1ère classe au Corps Départemental d’Eure-et-Loir,</text:p>
        </text:list-item>
        <text:list-item>
          <text:p text:style-name="P31">Madame Cindy RAPICAULT, Caporal-chef sapeur-pompier volontaire au Corps Départemental d’Eure-et-Loir,</text:p>
        </text:list-item>
        <text:list-item>
          <text:p text:style-name="P31">Monsieur David REMY, Sergent-chef sapeur-pompier volontaire au Corps Départemental d’Eure-et-Loir,</text:p>
        </text:list-item>
        <text:list-item>
          <text:p text:style-name="P31">Monsieur Eric RENARD, Sergent sapeur-pompier volontaire au Corps Départemental d’Eure-et-Loir,</text:p>
        </text:list-item>
        <text:list-item>
          <text:p text:style-name="P34"><text:soft-page-break/>Monsieur Christophe RENOU, sapeur-pompier volontaire de 1ère classe au Corps Départemental d’Eure-et-Loir,</text:p>
        </text:list-item>
        <text:list-item>
          <text:p text:style-name="P34">Monsieur Loïc ROLS, sapeur-pompier volontaire de 1ère classe au Corps Départemental d’Eure-et-Loir, </text:p>
        </text:list-item>
        <text:list-item>
          <text:p text:style-name="P31">Monsieur David ROMAIN, Caporal-chef sapeur-pompier volontaire au Corps Départemental d’Eure-et-Loir,</text:p>
        </text:list-item>
        <text:list-item>
          <text:p text:style-name="P31">Monsieur Geoffrey VIVIEN, Caporal-chef sapeur-pompier volontaire au Corps Départemental d’Eure-et-Loir,</text:p>
        </text:list-item>
        <text:list-item>
          <text:p text:style-name="P35">Madame Marine DROUET, Capitaine sapeur-pompier professionnel au Corps Départemental d’Eure-et-Loir, </text:p>
        </text:list-item>
        <text:list-item>
          <text:p text:style-name="P35">Monsieur Vincent ADAM, Sergent sapeur-pompier professionnel au Corps Départemental d’Eure-et-Loir,</text:p>
        </text:list-item>
        <text:list-item>
          <text:p text:style-name="P35">Monsieur Alexis BADAIRE, Caporal sapeur-pompier professionnel au Corps Départemental d’Eure-et-Loir,</text:p>
        </text:list-item>
        <text:list-item>
          <text:p text:style-name="P35">Monsieur Florian CHEMIN, Sergent-chef sapeur-pompier professionnel au Corps Départemental d’Eure-et-Loir,</text:p>
        </text:list-item>
        <text:list-item>
          <text:p text:style-name="P35">Monsieur Cyp<text:span text:style-name="T61">r</text:span>ien DESNOS, Caporal sapeur-pompier professionnel au Corps Départemental d’Eure-et-Loir,</text:p>
        </text:list-item>
        <text:list-item>
          <text:p text:style-name="P35">Monsieur Alexandre GALLET, Caporal sapeur-pompier professionnel au Corps Départemental d’Eure-et-Loir,</text:p>
        </text:list-item>
        <text:list-item>
          <text:p text:style-name="P35">Monsieur Rémy HAMELIN, Caporal sapeur-pompier professionnel au Corps Départemental d’Eure-et-Loir,</text:p>
        </text:list-item>
        <text:list-item>
          <text:p text:style-name="P35">Monsieur <text:span text:style-name="T37">Loïc GUILLEMENT, Sergent sapeur-pompier professionnel au Corps Départemental d’Eure-et-Loir,</text:span></text:p>
        </text:list-item>
        <text:list-item>
          <text:p text:style-name="P36">Monsieur Thomas RIGUET, Sergent sapeur-pompier professionnel au Corps Départemental d’Eure-et-Loir,</text:p>
        </text:list-item>
        <text:list-item>
          <text:p text:style-name="P36">Monsieur David LETOURNEUX, Caporal sapeur-pompier professionnel au Corps Départemental d’Eure-et-Loir,</text:p>
        </text:list-item>
        <text:list-item>
          <text:p text:style-name="P37">Monsieur David POUBEL, Médecin sapeur-pompier professionnel hors classe au Corps Départemental d’Eure-et-Loir,</text:p>
        </text:list-item>
        <text:list-item>
          <text:p text:style-name="P37">Madame Pascale TAUREAU, Pharmacien sapeur-pompier professionnel hors<text:span text:style-name="T55">-</text:span>classe au Corps Départemental d’Eure-et-Loir,</text:p>
        </text:list-item>
        <text:list-item>
          <text:p text:style-name="P36">Monsieur Yoann LE MOUILLOUR, Capitaine sapeur-pompier professionnel au Corps Départemental d’Eure-et-Loir,</text:p>
        </text:list-item>
      </text:list>
      <text:p text:style-name="P38"/>
      <text:p text:style-name="P13"/>
      <text:p text:style-name="P13"/>
      <text:p text:style-name="P13"/>
      <text:p text:style-name="P22"/>
      <text:p text:style-name="P27"/>
      <text:p text:style-name="P29"><text:tab/><text:tab/><text:tab/><text:tab/>Chartres, le </text:p>
      <text:p text:style-name="P28"/>
      <text:p text:style-name="P12"><text:tab/><text:tab/><text:tab/>Pour la Préfète et par délégation,</text:p>
      <text:p text:style-name="P12"><text:tab/><text:tab/><text:tab/>Le Sous-Préfet, Directeur de Cabinet</text:p>
      <text:p text:style-name="P12"/>
      <text:p text:style-name="P12"><text:tab/><text:tab/><text:tab/></text:p>
      <text:p text:style-name="P12"/>
      <text:p text:style-name="P16"><text:span text:style-name="T9"><text:tab/><text:tab/><text:tab/>Christophe LANTERI</text:span><text:bookmark-start text:name="_PictureBullets"/><text:span text:style-name="T8">Nicol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CG Times (WN)" style:font-family-complex="'CG Times (WN)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Univers (WN)" fo:font-family="'Univers (WN)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Univers (WN)" style:font-family-complex="'Univers (WN)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Univers (WN)" fo:font-family="'Univers (WN)'" style:font-family-generic="swiss" style:font-pitch="variable" fo:font-size="12pt" fo:font-weight="bold" style:font-size-asian="12pt" style:font-weight-asian="bold" style:font-name-complex="Univers (WN)" style:font-family-complex="'Univers (WN)'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.212cm" fo:margin-bottom="0.212cm" loext:contextual-spacing="false" fo:line-height="0.423cm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.212cm" fo:margin-bottom="0.212cm" loext:contextual-spacing="false" fo:line-height="0.318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next-style-name="Standard" style:class="extra"/>
    <style:style style:name="Adresse" style:family="paragraph" style:parent-style-name="Standard">
      <style:paragraph-properties fo:margin-top="1.27cm" fo:margin-bottom="0.212cm" loext:contextual-spacing="false" fo:line-height="0.423cm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Date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 style:next-style-name="Standard">
      <style:paragraph-properties fo:margin-left="0cm" fo:margin-right="0cm" fo:margin-top="0.212cm" fo:margin-bottom="0.212cm" loext:contextual-spacing="false" fo:line-height="0.423cm" fo:text-indent="-1.251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Service" style:family="paragraph" style:parent-style-name="Standard">
      <style:paragraph-properties fo:margin-left="0cm" fo:margin-right="5.745cm" fo:margin-top="0cm" fo:margin-bottom="0.212cm" loext:contextual-spacing="false" fo:line-height="0.282cm" fo:text-indent="0cm" style:auto-text-indent="false"/>
      <style:text-properties fo:text-transform="uppercas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Service2" style:family="paragraph" style:parent-style-name="Service">
      <style:paragraph-properties fo:margin-left="0cm" fo:margin-right="5.741cm" fo:margin-top="0cm" fo:margin-bottom="3.387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752cm" fo:margin-right="0cm" fo:margin-top="0.423cm" fo:margin-bottom="0.423cm" loext:contextual-spacing="false" fo:line-height="0.42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TE" style:family="paragraph">
      <style:paragraph-properties fo:orphans="2" fo:widows="2" fo:hyphenation-ladder-count="no-limit"/>
      <style:text-properties style:use-window-font-color="true" style:font-name="CG Times (WN)" fo:font-family="'CG Times (WN)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charset="x-symbol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1" fo:font-family="Symbol" style:font-charset="x-symbo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use-window-font-color="true" fo:font-style="normal" fo:font-weight="normal" style:font-style-asian="normal" style:font-weight-asian="normal"/>
    </style:style>
    <style:style style:name="WW8Num9z0" style:family="text">
      <style:text-properties style:use-window-font-color="true" fo:font-style="normal" fo:font-weight="normal" style:font-style-asian="normal" style:font-weight-asian="norma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use-window-font-color="true" fo:font-style="normal" fo:font-weight="normal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fo:font-style="normal" fo:font-weight="normal" style:font-style-asian="normal" style:font-weight-asian="normal"/>
    </style:style>
    <style:style style:name="WW8Num16z0" style:family="text">
      <style:text-properties style:use-window-font-color="true" fo:font-style="normal" fo:font-weight="normal" style:font-style-asian="normal" style:font-weight-asian="normal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use-window-font-color="true" fo:font-style="normal" fo:font-weight="normal" style:font-style-asian="normal" style:font-weight-asian="normal"/>
    </style:style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use-window-font-color="true" fo:font-style="normal" fo:font-weight="normal" style:font-style-asian="normal" style:font-weight-asian="normal"/>
    </style:style>
    <style:style style:name="WW8Num25z0" style:family="text">
      <style:text-properties style:use-window-font-color="true" fo:font-style="normal" fo:font-weight="normal" style:font-style-asian="normal" style:font-weight-asian="normal"/>
    </style:style>
    <style:style style:name="WW8Num26z0" style:family="text">
      <style:text-properties style:use-window-font-color="true" fo:font-style="normal" fo:font-weight="normal" style:font-style-asian="normal" style:font-weight-asian="normal"/>
    </style:style>
    <style:style style:name="WW8Num27z0" style:family="text">
      <style:text-properties style:use-window-font-color="true" fo:font-style="normal" fo:font-weight="normal" style:font-style-asian="normal" style:font-weight-asian="normal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use-window-font-color="true" fo:font-style="normal" fo:font-weight="normal" style:font-style-asian="normal" style:font-weight-asian="norma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use-window-font-color="true" fo:font-style="normal" fo:font-weight="normal" style:font-style-asian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4% 100%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29730EC98A787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C629730EC98A787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3" style:family="paragraph" style:parent-style-name="Standard">
      <style:paragraph-properties>
        <style:tab-stops>
          <style:tab-stop style:position="9.975cm"/>
        </style:tab-stops>
      </style:paragraph-properties>
      <style:text-properties fo:color="#000000" style:font-name="Times New Roman" fo:font-size="8pt" fo:font-weight="bold" officeooo:paragraph-rsid="0002aec0" style:font-size-asian="8pt" style:font-weight-asian="bold" style:font-name-complex="Times New Roman" style:font-size-complex="8pt"/>
    </style:style>
    <style:style style:name="MP4" style:family="paragraph" style:parent-style-name="Standard">
      <style:text-properties fo:color="#000000" style:font-name="Times New Roman" fo:font-size="8pt" officeooo:rsid="00216759" officeooo:paragraph-rsid="0002aec0" style:font-size-asian="8pt" style:font-name-complex="Times New Roman" style:font-size-complex="8pt"/>
    </style:style>
    <style:style style:name="MP5" style:family="paragraph" style:parent-style-name="Standard">
      <style:text-properties fo:color="#000000" fo:font-size="8pt" officeooo:paragraph-rsid="0002aec0" style:font-size-asian="8pt" style:font-size-complex="8pt"/>
    </style:style>
    <style:style style:name="MP6" style:family="paragraph" style:parent-style-name="Standard">
      <style:text-properties fo:color="#000000" style:font-name="Times New Roman" fo:font-size="8pt" fo:language="en" fo:country="GB" officeooo:paragraph-rsid="0002aec0" style:font-size-asian="8pt" style:font-name-complex="Times New Roman" style:font-size-complex="8pt"/>
    </style:style>
    <style:style style:name="MP7" style:family="paragraph" style:parent-style-name="Service">
      <style:paragraph-properties fo:margin-left="0cm" fo:margin-right="5.741cm" fo:margin-top="0cm" fo:margin-bottom="0.212cm" loext:contextual-spacing="false" fo:text-indent="0cm" style:auto-text-indent="false"/>
      <style:text-properties officeooo:paragraph-rsid="0002aec0"/>
    </style:style>
    <style:style style:name="MP8" style:family="paragraph" style:parent-style-name="Footer">
      <style:paragraph-properties fo:margin-top="0.212cm" fo:margin-bottom="0.212cm" loext:contextual-spacing="false" fo:line-height="0.318cm" fo:text-align="center" style:justify-single-word="false"/>
    </style:style>
    <style:style style:name="MP9" style:family="paragraph" style:parent-style-name="Footer">
      <style:paragraph-properties fo:margin-top="0cm" fo:margin-bottom="0cm" loext:contextual-spacing="false"/>
      <style:text-properties fo:font-variant="normal" fo:text-transform="none" style:font-name="Times New Roman" fo:font-size="8pt" style:font-size-asian="8pt" style:font-name-complex="Times New Roman" style:font-size-complex="8pt"/>
    </style:style>
    <style:style style:name="MP10" style:family="paragraph" style:parent-style-name="Footer">
      <style:paragraph-properties fo:margin-top="0cm" fo:margin-bottom="0cm" loext:contextual-spacing="false"/>
    </style:style>
    <style:style style:name="MT1" style:family="text">
      <style:text-properties style:font-name="Times New Roman1" officeooo:rsid="000496f6" style:font-name-asian="Times New Roman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text-position="super 58%" style:font-name="Times New Roman" style:font-name-complex="Times New Roman"/>
    </style:style>
    <style:style style:name="MT4" style:family="text">
      <style:text-properties style:font-name="Times New Roman" officeooo:rsid="00216759" style:font-name-complex="Times New Roman"/>
    </style:style>
    <style:style style:name="MT5" style:family="text">
      <style:text-properties officeooo:rsid="00216759"/>
    </style:style>
    <style:style style:name="MT6" style:family="text">
      <style:text-properties fo:font-variant="normal" fo:text-transform="none" fo:color="#000000" style:font-name="Times New Roman" fo:font-size="8pt" fo:language="en" fo:country="GB" style:font-size-asian="8pt" style:font-name-complex="Times New Roman" style:font-size-complex="8pt"/>
    </style:style>
    <style:style style:name="MT7" style:family="text">
      <style:text-properties fo:font-variant="normal" fo:text-transform="none" fo:color="#000000" style:font-name="Times New Roman" fo:font-size="8pt" fo:language="en" fo:country="GB" officeooo:rsid="00216759" style:font-size-asian="8pt" style:font-name-complex="Times New Roman" style:font-size-complex="8pt"/>
    </style:style>
    <style:style style:name="MT8" style:family="text">
      <style:text-properties fo:font-variant="normal" fo:text-transform="none" fo:color="#ff0000" style:font-name="Times New Roman" fo:font-size="8pt" fo:language="en" fo:country="GB" style:font-size-asian="8pt" style:font-name-complex="Times New Roman" style:font-size-complex="8pt"/>
    </style:style>
    <style:style style:name="MT9" style:family="text">
      <style:text-properties fo:font-variant="normal" fo:text-transform="none" style:font-name="Times New Roman" fo:font-size="8pt" style:font-size-asian="8pt" style:font-name-complex="Times New Roman" style:font-size-complex="8pt"/>
    </style:style>
    <style:style style:name="MT10" style:family="text">
      <style:text-properties fo:font-variant="normal" fo:text-transform="none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55cm" draw:visible-area-height="3.553cm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1"/>
      </style:header>
      <style:header-first>
        <text:p text:style-name="MP1"><draw:frame draw:style-name="Mfr1" draw:name="Objet1" text:anchor-type="as-char" svg:width="2.981cm" svg:height="1.80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>PRÉF<text:span text:style-name="MT1">È</text:span>TE D’EURE-ET-LOIR</text:p>
        <text:p text:style-name="MP1"/>
        <text:p text:style-name="MP3">PREFECTURE<text:tab/></text:p>
        <text:p text:style-name="MP4">Cabinet de la Préfète</text:p>
        <text:p text:style-name="MP4">Bureau de la Représentation de l’État</text:p>
        <text:p text:style-name="MP4">et de la Communication</text:p>
        <text:p text:style-name="MP5"><text:span text:style-name="MT2">Affaire suivie par : M</text:span><text:span text:style-name="MT3">me</text:span><text:span text:style-name="MT2"> </text:span><text:span text:style-name="MT4">Isabelle MONTIGNY</text:span></text:p>
        <text:p text:style-name="MP6">Tél. : <text:span text:style-name="MT5">02 37 27 70 13</text:span></text:p>
        <text:p text:style-name="MP7"><text:span text:style-name="MT6">Mèl : </text:span><text:span text:style-name="MT7">isabelle.montigny@eure-et-loir.gouv.fr</text:span><text:span text:style-name="MT8"><text:tab/></text:span></text:p>
      </style:header-first>
      <style:footer>
        <text:p text:style-name="MP8"/>
      </style:footer>
      <style:footer-first>
        <text:p text:style-name="MP9">Place de la République – CS 80537 - 28019 Chartres Cedex – Standard : 02 37 27 72 00 </text:p>
        <text:p text:style-name="MP9">Horaires d’ouverture au public : 9h00-12h30 / 14h00-16h30 (le vendredi 16h00)</text:p>
        <text:p text:style-name="MP10"><text:span text:style-name="MT9">Accueil au guichet le matin de 9h00 à 12h30 et l’après midi </text:span><text:span text:style-name="MT10">sur rendez-vous exclusivement</text:span></text:p>
        <text:p text:style-name="MP10"><text:span text:style-name="MT9">Pour toute précision, consulter </text:span><text:a xlink:type="simple" xlink:href="http://www.eure-et-loir.gouv.fr/" text:style-name="Internet_20_link" text:visited-style-name="Visited_20_Internet_20_Link"><text:span text:style-name="Internet_20_link"><text:span text:style-name="MT9">www.eure-et-loir.gouv.fr</text:span></text:span></text:a><text:span text:style-name="MT9">, rubrique « Démarches administratives »</text:span>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ÊTÉ ACCORDANT LA MEDAILLE D'HONNEUR DES SAPEURS-POMPIERS </dc:title>
    <meta:creation-date>2018-06-01T09:56:09.087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0" meta:image-count="0" meta:object-count="1" meta:page-count="4" meta:paragraph-count="116" meta:word-count="1174" meta:character-count="9986" meta:non-whitespace-character-count="8962"/>
  </office:meta>
</office:document-meta>
</file>